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84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84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9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</text:span><text:span text:style-name="T18">Набавка <text:s/></text:span><text:span text:style-name="T19">цемента и сика 4А 5кг (брзо везујућег адитива)</text:span></text:p>
      <text:p text:style-name="P19"><text:s text:c="97"/></text:p>
      <text:p text:style-name="P17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23.10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380386556642436522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19T14:13:16.59</dc:date>
    <meta:editing-cycles>57</meta:editing-cycles>
    <meta:editing-duration>PT6H2M4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2" meta:character-count="241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